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18 Voorthuizen, kappen van 7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5-2018</text:p>
            <text:p text:style-name="common-al">Zaaknummer 2018W05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29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9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18 Voorthuizen, kappen van 7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99</meta:user-defined>
    <meta:user-defined meta:name="OVERHEIDop.GmbID/DC.identifier">gmb-2018-9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18</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211 466868</meta:user-defined>
    <meta:user-defined meta:name="OVERHEIDop.versieInformatie"/>
  </office:meta>
</office:document-meta>
</file>