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nergieweg 2 in Barneveld, wijzigen van een eerder verleende vergunning (2018W10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07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29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9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9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nergieweg 2 in Barneveld, wijzigen van een eerder verleende vergunning (2018W10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293</meta:user-defined>
    <meta:user-defined meta:name="OVERHEIDop.GmbID/DC.identifier">gmb-2018-97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A 2</meta:user-defined>
    <meta:user-defined meta:name="OVERHEIDop.woonplaats">Barneveld</meta:user-defined>
    <meta:user-defined meta:name="OVERHEIDop.straatnaam">Energi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18 464189</meta:user-defined>
    <meta:user-defined meta:name="OVERHEIDop.versieInformatie"/>
  </office:meta>
</office:document-meta>
</file>