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nkelaar 6 Terschuur, handelen in strijd met bestemmingsplan ten behoeve van bed&amp;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4-5-2018</text:p>
            <text:p text:style-name="common-al">Zaaknummer 2018W08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nkelaar 6 Terschuur, handelen in strijd met bestemmingsplan ten behoeve van bed&amp;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92</meta:user-defined>
    <meta:user-defined meta:name="OVERHEIDop.GmbID/DC.identifier">gmb-2018-9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PX 6</meta:user-defined>
    <meta:user-defined meta:name="OVERHEIDop.woonplaats">Terschuur</meta:user-defined>
    <meta:user-defined meta:name="OVERHEIDop.straatnaam">Vinkelaa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770 463774</meta:user-defined>
    <meta:user-defined meta:name="OVERHEIDop.versieInformatie"/>
  </office:meta>
</office:document-meta>
</file>