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s. Fraanjestraat 6 in Barneveld, bouwen woning, maken uitweg en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1061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97290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290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290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s. Fraanjestraat 6 in Barneveld, bouwen woning, maken uitweg en kapp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7290</meta:user-defined>
    <meta:user-defined meta:name="OVERHEIDop.GmbID/DC.identifier">gmb-2018-972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AX 6</meta:user-defined>
    <meta:user-defined meta:name="OVERHEIDop.woonplaats">Barneveld</meta:user-defined>
    <meta:user-defined meta:name="OVERHEIDop.straatnaam">Ds. Fraanjestraat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807 461142</meta:user-defined>
    <meta:user-defined meta:name="OVERHEIDop.versieInformatie"/>
  </office:meta>
</office:document-meta>
</file>