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The Living Village Festival 2018 op het perceel Brinkweg 36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18 heeft het college van burgemeester en wethouders van de gemeente Dalfsen een aanvraag ontvangen voor The Living Village Festival 2018 op het perceel Brinkweg 36B in Dalfsen. De aanvraag is geregistreerd onder zaaknummer Z/18/582887.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728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The Living Village Festival 2018 op het perceel Brinkweg 36B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7289</meta:user-defined>
    <meta:user-defined meta:name="OVERHEIDop.GmbID/DC.identifier">gmb-2018-9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06.39 502702.59</meta:user-defined>
    <meta:user-defined meta:name="OVERHEID.EPSG28992/DC.spatial">215640.14 502511.86</meta:user-defined>
    <meta:user-defined meta:name="OVERHEIDop.versieInformatie"/>
  </office:meta>
</office:document-meta>
</file>