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9 Stroe,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0-4-2018</text:p>
            <text:p text:style-name="common-al">Zaaknummer 2018W06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39 Stroe, kappen van 3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87</meta:user-defined>
    <meta:user-defined meta:name="OVERHEIDop.GmbID/DC.identifier">gmb-2018-9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M 39</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86 466415</meta:user-defined>
    <meta:user-defined meta:name="OVERHEIDop.versieInformatie"/>
  </office:meta>
</office:document-meta>
</file>