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genzonweg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orgenzonweg 26, zaaknummer 153905</text:p>
            <text:p text:style-name="common-al">Voor: uitbreiden woning, datum besluit: 25-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28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genzonweg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7283</meta:user-defined>
    <meta:user-defined meta:name="OVERHEIDop.GmbID/DC.identifier">gmb-2018-9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K 26</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850 443875</meta:user-defined>
    <meta:user-defined meta:name="OVERHEIDop.versieInformatie"/>
  </office:meta>
</office:document-meta>
</file>