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onument Wooldseweg 1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monument</text:span>
          </text:p>
            <text:p text:style-name="common-al">Locatie: Wooldseweg 127, zaaknummer 144322</text:p>
            <text:p text:style-name="common-al">Voor: restauratie en herbestemming tot een woonfunctie in combinatie met nevenfuncties zoals het geven van kookworkshops en het verkopen van ter plaatse geproduceerde duurzame streekproducten van het rijksmonument "Keunenhuis";  datum besluit: 25-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28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monument Wooldseweg 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7281</meta:user-defined>
    <meta:user-defined meta:name="OVERHEIDop.GmbID/DC.identifier">gmb-2018-9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T</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4 442704</meta:user-defined>
    <meta:user-defined meta:name="OVERHEIDop.versieInformatie"/>
  </office:meta>
</office:document-meta>
</file>