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schutting, Renate Rubinsteinlaan 10, Amstelveen - Zaaknummer Z-2017/056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1 januari 2018</text:span>
          </text:p>
            <text:p text:style-name="common-al">Het plaatsen van een schutting aan de achte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febr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28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2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2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schutting, Renate Rubinsteinlaan 10, Amstelveen - Zaaknummer Z-2017/0561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728</meta:user-defined>
    <meta:user-defined meta:name="OVERHEIDop.GmbID/DC.identifier">gmb-2018-9728</meta:user-defined>
    <meta:user-defined meta:name="OVERHEID.TaxonomieBeleidsagenda/OVERHEID.category">Ruimte en infrastructuur | Organisatie en beleid</meta:user-defined>
    <meta:user-defined meta:name="OVERHEIDop.referentienummer">Z-2017/056131</meta:user-defined>
    <meta:user-defined meta:name="DCTERMS.abstract">Het plaatsen van een schutting aan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WT 10</meta:user-defined>
    <meta:user-defined meta:name="OVERHEIDop.woonplaats">Amstelveen</meta:user-defined>
    <meta:user-defined meta:name="OVERHEIDop.straatnaam">Renate Rubinstei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506 476448</meta:user-defined>
    <meta:user-defined meta:name="OVERHEIDop.versieInformatie"/>
  </office:meta>
</office:document-meta>
</file>