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Loenenseweg 6C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mei 2018 </text:p>
            <text:p text:style-name="common-al">Locatie: gedeelte voor de voorgeven van de Primera Tabor, Loenenseweg 6C te Eerbeek</text:p>
            <text:p text:style-name="common-al">Openingstijden:  maandag van 08.00 uur tot 18.00 uur;</text:p>
            <text:p text:style-name="common-al">dinsdag van 08.00 uur tot 18.00 uur;         woensdag van 08.00 uur tot 18.00 uur;        donderdag van 08.00 uur tot 18.00 uur;         vrijdag van 08.00 uur tot 20.00 uur;        zaterdag van 08.00 uur tot 18.00 uur;        zondag van 12.00 uur tot 18.00 uur. </text:p>
            <text:p text:style-name="common-al">Registratienummer: ZK18.038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2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errasvergunning, Loenenseweg 6C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79</meta:user-defined>
    <meta:user-defined meta:name="OVERHEIDop.GmbID/DC.identifier">gmb-2018-97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R 6c</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13 457737</meta:user-defined>
    <meta:user-defined meta:name="OVERHEIDop.versieInformatie"/>
  </office:meta>
</office:document-meta>
</file>