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        't Oortveldterrein, Ganzekolk, 7399 AG EMPE   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 30 april 2018</text:p>
            <text:p text:style-name="common-al">Gelegenheid:    Oranjefeesten Empe</text:p>
            <text:p text:style-name="common-al">Activiteit:                      2 daagse feestelijke bijeenkomst voor het buurtschap, tentfeest                       </text:p>
            <text:p text:style-name="common-al">Datum:                         10 augustus en 11 augustus 2018</text:p>
            <text:p text:style-name="common-al">Locatie:                         't Oortveldterrein, Ganzekolk, 7399 AG Empe</text:p>
            <text:p text:style-name="common-al">Zaaknummer: ZK18.04058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me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2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        't Oortveldterrein, Ganzekolk, 7399 AG EMPE   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75</meta:user-defined>
    <meta:user-defined meta:name="OVERHEIDop.GmbID/DC.identifier">gmb-2018-97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AG 41</meta:user-defined>
    <meta:user-defined meta:name="OVERHEIDop.woonplaats">Empe</meta:user-defined>
    <meta:user-defined meta:name="OVERHEIDop.straatnaam">Emper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165 463042</meta:user-defined>
    <meta:user-defined meta:name="OVERHEIDop.versieInformatie"/>
  </office:meta>
</office:document-meta>
</file>