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isterweg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isterweg 65, zaaknummer 156127</text:p>
            <text:p text:style-name="common-al">Voor: realiseren appartementen, datum ontvangst 04-05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7274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74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74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isterweg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97274</meta:user-defined>
    <meta:user-defined meta:name="OVERHEIDop.GmbID/DC.identifier">gmb-2018-97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BG 65</meta:user-defined>
    <meta:user-defined meta:name="OVERHEIDop.woonplaats">Winterswijk</meta:user-defined>
    <meta:user-defined meta:name="OVERHEIDop.straatnaam">Mist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680 443035</meta:user-defined>
    <meta:user-defined meta:name="OVERHEIDop.versieInformatie"/>
  </office:meta>
</office:document-meta>
</file>