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53*"/>
    </style:style>
  </office:automatic-styles>
  <office:body>
    <office:text>
      <text:p text:style-name="new_page_staatscourant"/>
      <text:p text:style-name="single-kop-titel">Gemeente Brummen – Ingediende aanvraag evenementenvergunning, Professor Weberlaan 5,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26 april 2018</text:p>
            <text:p text:style-name="common-al">Gelegenheid: Concours Hippique Eerbeek</text:p>
            <text:p text:style-name="common-al">Activiteit: Dressuur en springwedstrijd pony's en paarden</text:p>
            <text:p text:style-name="common-al">Datum: 23 en 24 juni 2018 </text:p>
            <text:p text:style-name="common-al">Locatie: Prof. Weberlaan 5 in Eerbeek</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
                  </table:table-cell>
                </table:table-row>
              </table:table>
              <text:p text:style-name="table_bottom"/>
            </text:section>
            <text:p text:style-name="common-al">Zaaknummer: Zk18.04053</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727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7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7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Professor Weberlaan 5,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70</meta:user-defined>
    <meta:user-defined meta:name="OVERHEIDop.GmbID/DC.identifier">gmb-2018-972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X 5</meta:user-defined>
    <meta:user-defined meta:name="OVERHEIDop.woonplaats">Eerbeek</meta:user-defined>
    <meta:user-defined meta:name="OVERHEIDop.straatnaam">Prof. Web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336 457971</meta:user-defined>
    <meta:user-defined meta:name="OVERHEIDop.versieInformatie"/>
  </office:meta>
</office:document-meta>
</file>