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ende aanvraag evenementenvergunning, centrum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ergunning verleend </text:p>
            <text:p text:style-name="common-al">Datum verleend: 7 mei 2018</text:p>
            <text:p text:style-name="common-al">Gelegenheid: Pinksterfestival Brummen</text:p>
            <text:p text:style-name="common-al">Activiteit:  theater, braderie, fietstocht, muziek en kunstmarkt.  </text:p>
            <text:p text:style-name="common-al">Datum:   18 tot 21 mei 2018 </text:p>
            <text:p text:style-name="common-al">Locatie:  centrum Brummen  </text:p>
            <text:p text:style-name="common-al">Zaaknummer: ZK18.000291</text:p>
            <text:p text:style-name="common-al">Inzien aanvraag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2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leende aanvraag evenementenvergunning, centrum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69</meta:user-defined>
    <meta:user-defined meta:name="OVERHEIDop.GmbID/DC.identifier">gmb-2018-97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Brumme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7 455753</meta:user-defined>
    <meta:user-defined meta:name="OVERHEIDop.versieInformatie"/>
  </office:meta>
</office:document-meta>
</file>