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ottum, Binnendyk 11 a: verleende vergunning lichtmasten, aanbouw en wijzigen gebruik (OV 20160202/23244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8</text:span> is een omgevingsvergunning verleend voor deze locatie. Het gaat om het <text:span text:style-name="nadrukvet"><text:span text:style-name="nadrukvet">plaatsen van lichtmasten rondom de buitenrijbaan, het aanbouwen van twee bijgebouwen (betreft opslagruimte voor stro, veevoer en trekker en een quarantainebox) aan de trainingshal en het handelen in strijd met regels ruimtelijke ordening (betreft een wijziging van het gebruik van de paardenhouderij: medegebruik als pensionstalling en het geven van rijlessen) (betreft deels legalisatie)</text:span></text:span>. Deze vergunning is tot stand gekomen via de uitgebreide voorbereidingsprocedure.</text:p>
            <text:p text:style-name="common-al">
            <text:span text:style-name="nadrukcur">Zienswijzen</text:span>
          </text:p>
            <text:p text:style-name="common-al">Het ontwerpbesluit heeft met ingang van vrijdag 17 november 2017 tot vrijdag 29 december 2017 ter inzage gelegen. Gedurende deze periode is een zienswijze binnengekomen. Deze zienswijze is niet overgenomen.</text:p>
            <text:p text:style-name="common-al">
            <text:span text:style-name="nadrukcur">Terinzagelegging</text:span>
          </text:p>
            <text:p text:style-name="common-al">De omgevingsvergunning met de verklaring van geen bedenkingen en de bijbehorende stukken liggen vanaf maandag <text:span text:style-name="nadrukvet">14 mei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2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Binnendyk 11 a: verleende vergunning lichtmasten, aanbouw en wijzigen gebruik (OV 20160202/2324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65</meta:user-defined>
    <meta:user-defined meta:name="OVERHEIDop.GmbID/DC.identifier">gmb-2018-97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D 11a</meta:user-defined>
    <meta:user-defined meta:name="OVERHEIDop.woonplaats">Rottum</meta:user-defined>
    <meta:user-defined meta:name="OVERHEIDop.straatnaam">Binn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674 549889</meta:user-defined>
    <meta:user-defined meta:name="OVERHEIDop.versieInformatie"/>
  </office:meta>
</office:document-meta>
</file>