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Kerkhoflaan: verleende vergunning aanpassen duikerbrug (OV 20180180/35786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8</text:span> is een omgevingsvergunning verleend voor deze locatie (nabij Kerkhoflaan 10). Het gaat om het <text:span text:style-name="nadrukvet">vervangen van de damwanden en loopdelen van de duikerbru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2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Kerkhoflaan: verleende vergunning aanpassen duikerbrug (OV 20180180/3578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64</meta:user-defined>
    <meta:user-defined meta:name="OVERHEIDop.GmbID/DC.identifier">gmb-2018-97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VL 10</meta:user-defined>
    <meta:user-defined meta:name="OVERHEIDop.woonplaats">Sintjohannesga</meta:user-defined>
    <meta:user-defined meta:name="OVERHEIDop.straatnaam">Kerkhof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465 549604</meta:user-defined>
    <meta:user-defined meta:name="OVERHEIDop.versieInformatie"/>
  </office:meta>
</office:document-meta>
</file>