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ei 2018, smartlappenfestival 'Tranendal tussen de Heuvel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mei 2018</text:p>
            <text:p text:style-name="common-al"/>
            <text:p text:style-name="common-al">
            <text:span text:style-name="nadrukvet">10 mei 2018, smartlappenfestival 'Tranendal tussen de Heuvels', van 11.00 uur tot 21.00 uur, centrum Groesbeek</text:span>
          </text:p>
            <text:p text:style-name="common-al">
            <text:span text:style-name="nadrukvet"/>
          </text:p>
            <text:p text:style-name="common-al">Voor dit evenement zijn een vergunning en meerdere ontheffingen verleend, zoals een evenementenvergunning, een geluidsontheffing, een ontheffing van de Drank- en Horecawet.</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en in. Deze dag hoeft niet gelijk te zijn aan de datum van deze publicatie.</text:p>
            <text:p text:style-name="last-al">De verleende vergunning/ontheffingen liggen niet ter inzage. Wilt u de vergunning/ontheffingen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6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mei 2018, smartlappenfestival 'Tranendal tussen de Heuvel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60</meta:user-defined>
    <meta:user-defined meta:name="OVERHEIDop.GmbID/DC.identifier">gmb-2018-97260</meta:user-defined>
    <meta:user-defined meta:name="OVERHEID.TaxonomieBeleidsagenda/OVERHEID.category">Openbare orde en veiligheid | Organisatie en beleid</meta:user-defined>
    <meta:user-defined meta:name="OVERHEIDop.referentienummer">Z-18-6511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c</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7 421141</meta:user-defined>
    <meta:user-defined meta:name="OVERHEIDop.versieInformatie"/>
  </office:meta>
</office:document-meta>
</file>