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 balken van de begane grond, Van IJsselsteinlaan 3, Amstelveen - Zaaknummer Z-2017/05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anuari 2018</text:span>
          </text:p>
            <text:p text:style-name="common-al">Het vervangen van de houten balken van de begane grond door betonnen balken met hoogwaardige iso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 balken van de begane grond, Van IJsselsteinlaan 3, Amstelveen - Zaaknummer Z-2017/056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6</meta:user-defined>
    <meta:user-defined meta:name="OVERHEIDop.GmbID/DC.identifier">gmb-2018-9726</meta:user-defined>
    <meta:user-defined meta:name="OVERHEID.TaxonomieBeleidsagenda/OVERHEID.category">Ruimte en infrastructuur | Organisatie en beleid</meta:user-defined>
    <meta:user-defined meta:name="OVERHEIDop.referentienummer">Z-2017/056955</meta:user-defined>
    <meta:user-defined meta:name="DCTERMS.abstract">Het vervangen van de houten balken van de begane grond door betonnen balken met hoogwaardige iso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T 3</meta:user-defined>
    <meta:user-defined meta:name="OVERHEIDop.woonplaats">Amstelveen</meta:user-defined>
    <meta:user-defined meta:name="OVERHEIDop.straatnaam">Van IJsselstei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4 480274</meta:user-defined>
    <meta:user-defined meta:name="OVERHEIDop.versieInformatie"/>
  </office:meta>
</office:document-meta>
</file>