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a de Voogdstraat 15 te Leusd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omgevingsvergunning op locatie Rita de Voogdstraat 15 te Leusden. De aanvraag is geregistreerd onder zaaknummer WABO-2018-11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25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ta de Voogdstraat 1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5</meta:user-defined>
    <meta:user-defined meta:name="OVERHEIDop.GmbID/DC.identifier">gmb-2018-9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R 1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41.47 458535.9</meta:user-defined>
    <meta:user-defined meta:name="OVERHEIDop.versieInformatie"/>
  </office:meta>
</office:document-meta>
</file>