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de Bijestraat 1 te Achterveld</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omgevingsvergunning op locatie Jacob de Bijestraat 1 te Achterveld. De aanvraag is geregistreerd onder zaaknummer WABO-2018-112.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25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de Bijestraat 1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54</meta:user-defined>
    <meta:user-defined meta:name="OVERHEIDop.GmbID/DC.identifier">gmb-2018-9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S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12.91 460973</meta:user-defined>
    <meta:user-defined meta:name="OVERHEIDop.versieInformatie"/>
  </office:meta>
</office:document-meta>
</file>