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Woon Advies Commissie Zwijndrecht </text:p>
      <text:section text:name="regeling_id1-3-2" text:style-name="regeling">
        <text:section text:name="aanhef_id1-3-2-1" text:style-name="aanhef">
          <text:section text:name="preambule_id1-3-2-1-1" text:style-name="preambule">
            <text:p text:style-name="al">Burgemeester en wethouders van de gemeente Zwijndrecht;</text:p>
            <text:p text:style-name="al"/>
            <text:p text:style-name="al">Gelet op artikel 84 van de Gemeentewet;</text:p>
            <text:p text:style-name="al"/>
            <text:p text:style-name="al"/>
            <text:p text:style-name="al">
            <text:span text:style-name="nadrukvet">B e s l u i t </text:span>
          </text:p>
            <text:p text:style-name="al"/>
            <text:p text:style-name="al">vast te stellen de Regeling Woon Advies Commissie Zwijn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omschrijving</text:p>
            <text:list text:style-name="id1-3-2-2-1-2">
              <text:list-item text:style-override="id1-3-2-2-1-2-1">
                <text:number>1.</text:number>
                <text:p text:style-name="al">De Woon Advies Commissie Zwijndrecht (nader te noemen 'WAC') heeft als taak het college van burgemeester en wethouders van advies te dienen, omtrent praktische bruikbaarheid en leefbaarheid van wonen, verblijfsgebouwen en woonomgeving. </text:p>
              </text:list-item>
              <text:list-item text:style-override="id1-3-2-2-1-2-2">
                <text:number>2.</text:number>
                <text:p text:style-name="al">De WAC volgt hierbij zoveel mogelijk het beleid van de gemeente Zwijndrecht op het gebied van wonen en duurzaamheid, vanuit de visie van de (toekomstige) gebruikers. Hiermee wordt bijgedragen aan een betere kwaliteit, toegankelijkheid / levensloopbestendigheid, gebruikskwaliteit en duurzaamheid van het wonen en verblijven in Zwijndrecht. </text:p>
              </text:list-item>
              <text:list-item text:style-override="id1-3-2-2-1-2-3">
                <text:number>3.</text:number>
                <text:p text:style-name="al">Advisering vindt plaats over nieuwbouwplannen (woningen en verblijfsgebouwen), ruimtelijke inrichting, openbare ruimte en grootschalige renovaties. </text:p>
              </text:list-item>
            </text:list>
            <text:p text:style-name="al"/>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1">
                <text:number>1.</text:number>
                <text:p text:style-name="al">Zowel personen van het mannelijke als het vrouwelijke geslacht kunnen lid zijn van de WAC.</text:p>
              </text:list-item>
              <text:list-item text:style-override="id1-3-2-2-2-2-2">
                <text:number>2.</text:number>
                <text:p text:style-name="al">De WAC bestaat uit maximaal 6 leden.</text:p>
              </text:list-item>
              <text:list-item text:style-override="id1-3-2-2-2-2-3">
                <text:number>3.</text:number>
                <text:p text:style-name="al">Bij wijzigingen in de samenstelling van de WAC (uittredende en toetredende leden en verandering van voorzitter, secretaris of penningmeester) wordt de gemeente schriftelijk op de hoogte gesteld.</text:p>
              </text:list-item>
              <text:list-item text:style-override="id1-3-2-2-2-2-4">
                <text:number>4.</text:number>
                <text:p text:style-name="al">Er is geen maximale zittingstermijn van de leden van de WAC.</text:p>
              </text:list-item>
            </text:list>
            <text:p text:style-name="al"/>
          </text:section>
          <text:section text:name="artikel_id1-3-2-2-3" text:style-name="artikel">
            <text:p text:style-name="artikel_kop_titel"><text:span text:style-name="artikel_kop_label">Artikel</text:span> <text:span text:style-name="artikel_kop_nr">3:</text:span> Werkwijze</text:p>
            <text:list text:style-name="id1-3-2-2-3-2">
              <text:list-item text:style-override="id1-3-2-2-3-2-1">
                <text:number>1.</text:number>
                <text:p text:style-name="al">In een startdocument of samenwerkingsovereenkomst ten behoeve van een project, zal de gemeente zich inspannen om een bepaling op te (laten) nemen betreffende de advisering van de WAC. </text:p>
              </text:list-item>
              <text:list-item text:style-override="id1-3-2-2-3-2-2">
                <text:number>2.</text:number>
                <text:p text:style-name="al">Ook bij kleinschalige projecten en ruimtelijke initiatieven (RIT) zal de gemeente de mogelijkheid van een vrijblijvend WAC advies onder de aandacht brengen.</text:p>
              </text:list-item>
              <text:list-item text:style-override="id1-3-2-2-3-2-3">
                <text:number>3.</text:number>
                <text:p text:style-name="al">De WAC ontvangt vroegtijdig een Voorlopig Ontwerp van het te realiseren gebouw of de in te richten buitenruimte van de initiatiefnemer (ontwikkelaar of gemeente).</text:p>
              </text:list-item>
              <text:list-item text:style-override="id1-3-2-2-3-2-4">
                <text:number>4.</text:number>
                <text:p text:style-name="al">De gemeente zal de ontwikkelende partij verzoeken om ten minste één exemplaar van de ontwerpen en tekeningen aan te leveren in hard copy op een schaal van 1:100 of 1:50. </text:p>
              </text:list-item>
              <text:list-item text:style-override="id1-3-2-2-3-2-5">
                <text:number>5.</text:number>
                <text:p text:style-name="al">Daarnaast zal de gemeente zich inspannen om de installatietekeningen met betrekking tot bepaalde projectenter beschikking aan de WAC Zwijndrecht te stellen. </text:p>
              </text:list-item>
              <text:list-item text:style-override="id1-3-2-2-3-2-6">
                <text:number>6.</text:number>
                <text:p text:style-name="al">De WAC adviseert binnen vier weken, schriftelijk, aan de initiatiefnemer. De gemeentelijk contactpersoon ontvangt hiervan een afschrift.</text:p>
              </text:list-item>
              <text:list-item text:style-override="id1-3-2-2-3-2-7">
                <text:number>7.</text:number>
                <text:p text:style-name="al">Dit advies wordt uitgebracht in overleg met de subcommissies WOBO van de Seniorenraad en de Gehandicaptenadviesraad. </text:p>
              </text:list-item>
              <text:list-item text:style-override="id1-3-2-2-3-2-8">
                <text:number>8.</text:number>
                <text:p text:style-name="al">De initiatiefnemer reageert binnen twee weken schriftelijk op het advies van de WAC.</text:p>
              </text:list-item>
            </text:list>
            <text:p text:style-name="al"/>
          </text:section>
          <text:section text:name="artikel_id1-3-2-2-4" text:style-name="artikel">
            <text:p text:style-name="artikel_kop_titel"><text:span text:style-name="artikel_kop_label">Artikel</text:span> <text:span text:style-name="artikel_kop_nr">4:</text:span> Informatievoorziening en overleg</text:p>
            <text:list text:style-name="id1-3-2-2-4-2">
              <text:list-item text:style-override="id1-3-2-2-4-2-1">
                <text:number>1.</text:number>
                <text:p text:style-name="al">Minimaal tweemaal per jaar wordt de WAC Zwijndrecht geïnformeerd over de voortgang van projecten door de beleidsmedewerker wonen en een vertegenwoordiger van de afdeling Realisatie. </text:p>
              </text:list-item>
              <text:list-item text:style-override="id1-3-2-2-4-2-2">
                <text:number>2.</text:number>
                <text:p text:style-name="al">De beleidsmedewerker wonen heeft de leiding over het overleg en draagt er zorg voor dat elk lid van de vergadering de Voortgangsrapportage cq. andere stukken  in zijn / haar bezit krijgt. </text:p>
              </text:list-item>
              <text:list-item text:style-override="id1-3-2-2-4-2-3">
                <text:number>3.</text:number>
                <text:p text:style-name="al">Bij dit overleg is ook een vertegenwoordiger van de subcommissie WOBO aanwezig. Één van de aanwezigen van de WAC of WOBO zorgt voor verslaglegging en verspreiding van het verslag.</text:p>
              </text:list-item>
              <text:list-item text:style-override="id1-3-2-2-4-2-4">
                <text:number>4.</text:number>
                <text:p text:style-name="al">Jaarlijks wordt door WAC Zwijndrecht een jaarverslag opgesteld en binnen de gemeente Zwijndrecht digitaal toegezonden aan de vertegenwoordigers van de afdeling Wonen en Ruimte en Realisatie, aan de projectleiders en aan de fracties van de politieke partijen.</text:p>
              </text:list-item>
              <text:list-item text:style-override="id1-3-2-2-4-2-5">
                <text:number>5.</text:number>
                <text:p text:style-name="al">De beleidsontwikkelaar Wonen is de contactpersoon voor WAC Zwijndrecht. </text:p>
              </text:list-item>
              <text:list-item text:style-override="id1-3-2-2-4-2-6">
                <text:number>6.</text:number>
                <text:p text:style-name="al">Tussen WAC Zwijndrecht en de beleidsontwikkelaar Wonen en Ruimte vindt minimaal eenmaal per jaar overleg plaats over het jaarverslag en de uitvoering van de in deze regeling vastgelegde afspraken en overige onderwerpen die WAC Zwijndrecht aangaan.</text:p>
              </text:list-item>
              <text:list-item text:style-override="id1-3-2-2-4-2-7">
                <text:number>7.</text:number>
                <text:p text:style-name="al">WAC Zwijndrecht zal alle ontvangen informatie vertrouwelijk behandelen.</text:p>
              </text:list-item>
            </text:list>
            <text:p text:style-name="al"/>
          </text:section>
          <text:section text:name="artikel_id1-3-2-2-5" text:style-name="artikel">
            <text:p text:style-name="artikel_kop_titel"><text:span text:style-name="artikel_kop_label">Artikel</text:span> <text:span text:style-name="artikel_kop_nr">5:</text:span> Faciliteiten</text:p>
            <text:p text:style-name="al">WAC Zwijndrecht mag voor haar overlegbijeenkomsten gebruik maken van vergaderfaciliteiten  in het gemeentehuis. WAC Zwijndrecht neemt over het gebruik tijdig contact op met de gemeente. De kosten hiervoor komen in rekening voor de gemeente Zwijndrecht. </text:p>
            <text:p text:style-name="al"/>
          </text:section>
          <text:section text:name="artikel_id1-3-2-2-6" text:style-name="artikel">
            <text:p text:style-name="artikel_kop_titel"><text:span text:style-name="artikel_kop_label">Artikel</text:span> <text:span text:style-name="artikel_kop_nr">6:</text:span> Deskundigheidsbevordering</text:p>
            <text:p text:style-name="al">De leden van WAC Zwijndrecht volgen ten behoeve van een adequate vervulling van hun werkzaamheden scholingsactiviteiten. Zij houden nieuwe ontwikkelingen bij mede door deelname aan studiedagen, het bestuderen van vakliteratuur en het afleggen van werkbezoeken</text:p>
            <text:p text:style-name="al"/>
            <text:p text:style-name="al"/>
          </text:section>
          <text:section text:name="artikel_id1-3-2-2-7" text:style-name="artikel">
            <text:p text:style-name="artikel_kop_titel"><text:span text:style-name="artikel_kop_label">Artikel</text:span> <text:span text:style-name="artikel_kop_nr">7:</text:span> Woonkwaliteitsonderzoek (WKO)</text:p>
            <text:list text:style-name="id1-3-2-2-7-2">
              <text:list-item text:style-override="id1-3-2-2-7-2-1">
                <text:number>1.</text:number>
                <text:p text:style-name="al">WAC Zwijndrecht kan periodiek een WKO houden om woningbouwprojecten en/of gerealiseerde woonomgeving plannen te kunnen evalueren. </text:p>
              </text:list-item>
              <text:list-item text:style-override="id1-3-2-2-7-2-2">
                <text:number>2.</text:number>
                <text:p text:style-name="al">Dit onderzoek dient aanvullend te zijn op de reeds bestaande onderzoeken zoals onder andere door het Onderzoek Centrum Drechtsteden wordt uitgevoerd. </text:p>
              </text:list-item>
              <text:list-item text:style-override="id1-3-2-2-7-2-3">
                <text:number>3.</text:number>
                <text:p text:style-name="al">Hiervoor zal vooraf overleg plaatsvinden met de gemeente Zwijndrecht en een aparte begroting worden uitgebracht. </text:p>
              </text:list-item>
              <text:list-item text:style-override="id1-3-2-2-7-2-4">
                <text:number>4.</text:number>
                <text:p text:style-name="al">De onderzoeksuitkomsten worden ter beschikking gesteld aan de gemeente Zwijndrecht en de opdrachtgever.</text:p>
              </text:list-item>
            </text:list>
            <text:p text:style-name="al"/>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1">
                <text:number>1.</text:number>
                <text:p text:style-name="al">Conform het rechtspositiebesluit raads- en commissieleden, onderdeel van de Gemeentewet, hebben de leden van de WAC recht op een presentievergoeding van €79,91 per vergadering (peil 2017). </text:p>
              </text:list-item>
              <text:list-item text:style-override="id1-3-2-2-8-2-2">
                <text:number>2.</text:number>
                <text:p text:style-name="al">Het maximaal aantal vergaderingen waarvoor aanspraak gemaakt kan worden op deze vergoeding is zes. </text:p>
              </text:list-item>
              <text:list-item text:style-override="id1-3-2-2-8-2-3">
                <text:number>3.</text:number>
                <text:p text:style-name="al">De WAC krijgt jaarlijks een totale vergoeding van €3.500,- inclusief vergadervergoeding genoemd in artikel 8.1, welke aan het begin van het kalenderjaar wordt uitbetaald.</text:p>
              </text:list-item>
              <text:list-item text:style-override="id1-3-2-2-8-2-4">
                <text:number>4.</text:number>
                <text:p text:style-name="al">De overige kosten (bankkosten, afdracht VACpuntWonen, cursussen / scholingsactiviteiten en werkbezoeken zoals genoemd in artikel 6, reiskosten en administratiekosten) worden betaald uit het resterende budget. De WAC kan dit naar eigen inzicht verdelen.</text:p>
              </text:list-item>
              <text:list-item text:style-override="id1-3-2-2-8-2-5">
                <text:number>5.</text:number>
                <text:p text:style-name="al">Aan het einde van ieder kalenderjaar stelt de WAC een financieel jaaroverzicht en begroting vast en dient dit schriftelijk in bij de gemeente, ter verantwoording van de ontvangen €3.500,-.</text:p>
              </text:list-item>
              <text:list-item text:style-override="id1-3-2-2-8-2-6">
                <text:number>6.</text:number>
                <text:p text:style-name="al">Mocht incidenteel meer budget benodigd zijn (bijvoorbeeld voor een extra cursus), wordt hierover tijdig met de gemeente in overleg getreden.</text:p>
              </text:list-item>
            </text:list>
            <text:p text:style-name="al"/>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1">
                <text:number>1.</text:number>
                <text:p text:style-name="al">Deze regeling wordt aangehaald als de Regeling Woon Advies Commissie Zwijndrecht.</text:p>
              </text:list-item>
              <text:list-item text:style-override="id1-3-2-2-9-2-2">
                <text:number>2.</text:number>
                <text:p text:style-name="al">Deze regeling treedt in werking de dag na publicatie van deze verordening en werkt terug tot en met 1 januari 2018. </text:p>
              </text:list-item>
              <text:list-item text:style-override="id1-3-2-2-9-2-3">
                <text:number>3.</text:number>
                <text:p text:style-name="al">De verordening VAC wordt met een Raadsbesluit ingetrokken met terugwerkende kracht per 31 december 2017. Het bepaalde in Raadsbesluit 2003/3231/87 d.d. 25 november 2003 komt hiermee te vervallen.</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text:span></text:p>
            <text:p><text:span text:style-name="functie"/></text:p>
            <text:p><text:span text:style-name="functie">De secretaris,    De 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25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oon Advies Commissie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53</meta:user-defined>
    <meta:user-defined meta:name="OVERHEIDop.GmbID/DC.identifier">gmb-2018-97253</meta:user-defined>
    <meta:user-defined meta:name="OVERHEID.TaxonomieBeleidsagenda/OVERHEID.category">Huisvesting | Organisatie en beleid</meta:user-defined>
    <meta:user-defined meta:name="OVERHEID.Gemeente/DC.spatial">Zwijndrecht</meta:user-defined>
    <meta:user-defined meta:name="DC.source">artikel 84 van de Gemeentewet;1.0:c:BWBR0005416&amp;artikel=84&amp;g=2018-01-01</meta:user-defined>
    <meta:user-defined meta:name="OVERHEIDop.referentienummer">WAC-2017-14700</meta:user-defined>
    <meta:user-defined meta:name="DCTERMS.alternative">Regeling Woon Advies Commissie 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5-09</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op.betreftRegeling">CVDR609953_1</meta:user-defined>
    <meta:user-defined meta:name="OVERHEIDop.versieInformatie"/>
  </office:meta>
</office:document-meta>
</file>