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oes van Overeemlaan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8 heeft de gemeente een melding ontvangen voor activiteiten waarvoor geen vergunningplicht geldt op locatie Loes van Overeemlaan 11 te Leusden. De melding is geregistreerd onder zaaknummer SLM-2018-024. De aanvraag betreft het verwijderen van zwerf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724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4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4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Loes van Overeemlaan 1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248</meta:user-defined>
    <meta:user-defined meta:name="OVERHEIDop.GmbID/DC.identifier">gmb-2018-97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Z 19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3546 460352</meta:user-defined>
    <meta:user-defined meta:name="OVERHEIDop.versieInformatie"/>
  </office:meta>
</office:document-meta>
</file>