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Paranormaal- en Sieradenbeurs van 19 tot en met 21 mei en 24 tot en met 26 november 2018, Langs de Akker 3, Amstelveen - Zaaknummer Z18-00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8</text:span>
          </text:p>
            <text:p text:style-name="common-al">Paranormaal- en Sieradenbeurs van 19 tot en met 21 mei en 24 tot en met 26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4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4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4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Paranormaal- en Sieradenbeurs van 19 tot en met 21 mei en 24 tot en met 26 november 2018, Langs de Akker 3, Amstelveen - Zaaknummer Z18-001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245</meta:user-defined>
    <meta:user-defined meta:name="OVERHEIDop.GmbID/DC.identifier">gmb-2018-97245</meta:user-defined>
    <meta:user-defined meta:name="OVERHEID.TaxonomieBeleidsagenda/OVERHEID.category">Ruimte en infrastructuur | Organisatie en beleid</meta:user-defined>
    <meta:user-defined meta:name="OVERHEIDop.referentienummer">Z18-001489</meta:user-defined>
    <meta:user-defined meta:name="DCTERMS.abstract">Paraview Paranormaal Sieraden- en Reptilicabeurs van 19 tot en met 21 mei en 24 tot en met 26 nov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