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uitbouw en het plaatsen van een dakkapel, Amsterdamseweg 296, Amstelveen - Zaaknummer Z-2017/049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9 januari 2018</text:span>
          </text:p>
            <text:p text:style-name="common-al">Het plaatsen van een uitbouw aan de achterzijde van woning en het plaatsen van een dakkapel aan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uitbouw en het plaatsen van een dakkapel, Amsterdamseweg 296, Amstelveen - Zaaknummer Z-2017/0495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24</meta:user-defined>
    <meta:user-defined meta:name="OVERHEIDop.GmbID/DC.identifier">gmb-2018-9724</meta:user-defined>
    <meta:user-defined meta:name="OVERHEID.TaxonomieBeleidsagenda/OVERHEID.category">Ruimte en infrastructuur | Organisatie en beleid</meta:user-defined>
    <meta:user-defined meta:name="OVERHEIDop.referentienummer">Z-2017/049563</meta:user-defined>
    <meta:user-defined meta:name="DCTERMS.abstract">Het plaatsen van een uitbouw aan de achterzijde van woning en het plaatsen van een dakkapel a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P 29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9 480969</meta:user-defined>
    <meta:user-defined meta:name="OVERHEIDop.versieInformatie"/>
  </office:meta>
</office:document-meta>
</file>