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52, 1901ME Castricum, het bouwen van een bouwwerk tbv tijdelijke bewoning, (WABO180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52, 1901ME Castricum, het bouwen van een bouwwerk tbv tijdelijke bewoning, (WABO18003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31</meta:user-defined>
    <meta:user-defined meta:name="OVERHEIDop.GmbID/DC.identifier">gmb-2018-9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2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2 508981</meta:user-defined>
    <meta:user-defined meta:name="OVERHEIDop.versieInformatie"/>
  </office:meta>
</office:document-meta>
</file>