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weg 4, 1901AA Castricum, het wijzigen van het NS station, (WABO180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23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tationsweg 4, 1901AA Castricum, het wijzigen van het NS station, (WABO18004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230</meta:user-defined>
    <meta:user-defined meta:name="OVERHEIDop.GmbID/DC.identifier">gmb-2018-97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A 4</meta:user-defined>
    <meta:user-defined meta:name="OVERHEIDop.woonplaats">Castricu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17 506706</meta:user-defined>
    <meta:user-defined meta:name="OVERHEIDop.versieInformatie"/>
  </office:meta>
</office:document-meta>
</file>