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Klaas Hoornlaan 1, 1921BM Akersloot, het vervangen van de beschoeiing, verzenddatum besluit 3 mei 2018 (WABO180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2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Klaas Hoornlaan 1, 1921BM Akersloot, het vervangen van de beschoeiing, verzenddatum besluit 3 mei 2018 (WABO18004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27</meta:user-defined>
    <meta:user-defined meta:name="OVERHEIDop.GmbID/DC.identifier">gmb-2018-9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75 508362</meta:user-defined>
    <meta:user-defined meta:name="OVERHEIDop.versieInformatie"/>
  </office:meta>
</office:document-meta>
</file>