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Weekaatje van 22 tot en met 24 juni 2018, Beethovenlaan 120, Aalsmeer - Zaaknummer Z18-00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8</text:span>
          </text:p>
            <text:p text:style-name="common-al">Weekaatje van 22 tot en met 24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2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Weekaatje van 22 tot en met 24 juni 2018, Beethovenlaan 120, Aalsmeer - Zaaknummer Z18-001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25</meta:user-defined>
    <meta:user-defined meta:name="OVERHEIDop.GmbID/DC.identifier">gmb-2018-97225</meta:user-defined>
    <meta:user-defined meta:name="OVERHEID.TaxonomieBeleidsagenda/OVERHEID.category">Ruimte en infrastructuur | Organisatie en beleid</meta:user-defined>
    <meta:user-defined meta:name="OVERHEIDop.referentienummer">Z18-001337</meta:user-defined>
    <meta:user-defined meta:name="DCTERMS.abstract">Weekaatje van 22 tot en met 24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