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eebos 24, 1906DK Limmen, het plaatsen van een dakkapel (voordakvlak), verzenddatum besluit 4 mei 2018 (WABO18005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2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eebos 24, 1906DK Limmen, het plaatsen van een dakkapel (voordakvlak), verzenddatum besluit 4 mei 2018 (WABO1800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24</meta:user-defined>
    <meta:user-defined meta:name="OVERHEIDop.GmbID/DC.identifier">gmb-2018-9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K 24</meta:user-defined>
    <meta:user-defined meta:name="OVERHEIDop.woonplaats">Limmen</meta:user-defined>
    <meta:user-defined meta:name="OVERHEIDop.straatnaam">Theebos</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87 509310</meta:user-defined>
    <meta:user-defined meta:name="OVERHEIDop.versieInformatie"/>
  </office:meta>
</office:document-meta>
</file>