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intern transformeren van een kantoor naar drie woningen, Majoor Fransstraat 17, Amstelveen - Zaaknummer Z-2017/06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intern transformeren van een kantoor naar drie woningen.</text:p>
            <text:p text:style-name="tussenkopcur">
            <text:span text:style-name="nadrukvet">Rectificatie</text:span>
          </text:p>
            <text:p text:style-name="common-al">In de bekendmakingen van 3 januari jl. is een onvolledige omschrijving van het project vermeld. Zie voor eerdere bekendmaking Gemeenteblad 2018 Nr. <text:a xlink:href="https://zoek.officielebekendmakingen.nl/gmb-2018-309.html" xlink:type="simple">30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intern transformeren van een kantoor naar drie woningen, Majoor Fransstraat 17, Amstelveen - Zaaknummer Z-2017/06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2</meta:user-defined>
    <meta:user-defined meta:name="OVERHEIDop.GmbID/DC.identifier">gmb-2018-9722</meta:user-defined>
    <meta:user-defined meta:name="OVERHEID.TaxonomieBeleidsagenda/OVERHEID.category">Ruimte en infrastructuur | Organisatie en beleid</meta:user-defined>
    <meta:user-defined meta:name="OVERHEIDop.referentienummer">Z-2017/062652</meta:user-defined>
    <meta:user-defined meta:name="DCTERMS.abstract">Het intern transformeren van een kantoor naar dri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7 479922</meta:user-defined>
    <meta:user-defined meta:name="OVERHEIDop.versieInformatie"/>
  </office:meta>
</office:document-meta>
</file>