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harlotte de Bourbonstraat 15, 1901TK Castricum, het plaatsen van een dakkapel (achterdakvlak), verzenddatum besluit 3 mei 2018 (WABO18005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2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Charlotte de Bourbonstraat 15, 1901TK Castricum, het plaatsen van een dakkapel (achterdakvlak), verzenddatum besluit 3 mei 2018 (WABO18005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219</meta:user-defined>
    <meta:user-defined meta:name="OVERHEIDop.GmbID/DC.identifier">gmb-2018-9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TK</meta:user-defined>
    <meta:user-defined meta:name="OVERHEIDop.woonplaats">Castricum</meta:user-defined>
    <meta:user-defined meta:name="OVERHEIDop.straatnaam">Charlotte de Bourbon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179 507611</meta:user-defined>
    <meta:user-defined meta:name="OVERHEIDop.versieInformatie"/>
  </office:meta>
</office:document-meta>
</file>