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mei 2018, Bevrijdingsdag 2018, Nationaal Bevrijdingsmuseum 1944 - 1945,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mei 2018</text:p>
            <text:p text:style-name="common-al"/>
            <text:p text:style-name="common-al">
            <text:span text:style-name="nadrukvet">5 mei 2018 van 10.00 tot 17.00 uur, Bevrijdingsdag 2018, Nationaal Bevrijdingsmuseum 1944 - 1945, Wylerbaan 4, Groesbeek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De verleende vergunning/ontheffingen liggen niet ter inzage. Wilt u de vergunning/ontheffingen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21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1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1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5 mei 2018, Bevrijdingsdag 2018, Nationaal Bevrijdingsmuseum 1944 - 1945,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216</meta:user-defined>
    <meta:user-defined meta:name="OVERHEIDop.GmbID/DC.identifier">gmb-2018-97216</meta:user-defined>
    <meta:user-defined meta:name="OVERHEID.TaxonomieBeleidsagenda/OVERHEID.category">Openbare orde en veiligheid | Organisatie en beleid</meta:user-defined>
    <meta:user-defined meta:name="OVERHEIDop.referentienummer">Z-18-64456</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4</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64 422053</meta:user-defined>
    <meta:user-defined meta:name="OVERHEIDop.versieInformatie"/>
  </office:meta>
</office:document-meta>
</file>