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sbesluit Beleidsregels 13b Opiumwet (Damoclesbelei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nr"/> </text:p>
            <text:p text:style-name="al"/>
            <text:p text:style-name="al">Het Damoclesbeleid, zoals vastgesteld op 27 mei 2014, als volgt aan te passen:</text:p>
            <text:p text:style-name="al"/>
            <text:list text:style-name="id1-3-2-2-1-5">
              <text:list-item text:style-override="id1-3-2-2-1-5-1">
                <text:number>1.</text:number>
                <text:p text:style-name="al">Hetgeen onder "3 Handhavingsbeleid artikel 13b Opiumwet, Ad II Woningen en daarbij behorende erven: drugshandel en hennepteelt, softdrugs in woningen" is bepaald ten aanzien van grootschalige drugshandel vervangen door.</text:p>
              </text:list-item>
              <text:list-item text:style-override="id1-3-2-2-1-5-2">
                <text:number>2.</text:number>
                <text:p text:style-name="al">Indien in woningen of bij woningen bijbehorende erven grootschalige drugshandel plaatsvindt ten aanzien van een middel als bedoeld in lijst II (softdrugs) met een hoeveelheid van &gt; 200 planten en/of &gt; 500 gram is er sprake van een ernstig geval waarbij de bestuurlijke waarschuwing wordt overgeslagen. De recidivetermijn bij aantreffen handelshoeveelheid soft- en harddrugs in woningen en lokalen verhogen van (huidig) 2 naar 5 jaar.</text:p>
              </text:list-item>
              <text:list-item text:style-override="id1-3-2-2-1-5-3">
                <text:number>3.</text:number>
                <text:p text:style-name="al">Het geactualiseerde en op basis van voorgaande beslispunten inhoudelijk aangepaste integrale beleidsdocument: "Beleidsregels Artikel 13b Opiumwet" vaststellen. Dit document is als bijlage bij deze nota gevoegd.</text:p>
              </text:list-item>
            </text:list>
            <text:p text:style-name="al"/>
            <text:p text:style-name="al">
            <text:span text:style-name="nadrukvet">De burgemeester besluit</text:span>
          </text:p>
            <text:p text:style-name="al"/>
            <text:p text:style-name="al">De als bijlage toegevoegde "Beleidsregels Artikel 13b Opiumwet", vast te stellen.</text:p>
            <text:p text:style-name="al"/>
            <text:p text:style-name="al"/>
            <text:p text:style-name="al"/>
            <text:p text:style-name="al">Datum: 26 april 2018</text:p>
            <text:p text:style-name="al"/>
            <text:p text:style-name="al">Drs. Th.L.N. Weterings</text:p>
            <text:p text:style-name="al">Burgemeester van Tilburg</text:p>
            <text:p text:style-name="al"/>
            <text:p text:style-name="al">
            <text:span text:style-name="nadrukvet">Bijlagen</text:span>
          </text:p>
            <text:p text:style-name="al"/>
            <text:p text:style-name="al">"Beleidsregels Artikel 13b Opiumwet"</text:p>
            <text:p text:style-name="al">Schematisch overzicht te verwachten extra sluitingen op basis van hennepcijfers 2012-2017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1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1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sbesluit Beleidsregels 13b Opiumwet (Damoclesbele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215</meta:user-defined>
    <meta:user-defined meta:name="OVERHEIDop.GmbID/DC.identifier">gmb-2018-97215</meta:user-defined>
    <meta:user-defined meta:name="OVERHEID.TaxonomieBeleidsagenda/OVERHEID.category">Openbare orde en veiligheid | Organisatie en beleid</meta:user-defined>
    <meta:user-defined meta:name="OVERHEID.Gemeente/DC.spatial">Tilburg</meta:user-defined>
    <meta:user-defined meta:name="DC.source">artikel 13b van de Opiumwet;1.0:c:BWBR0001941&amp;artikel=13b&amp;g=2018-04-27</meta:user-defined>
    <meta:user-defined meta:name="DCTERMS.alternative">Damoclesbel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8-05-08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op.betreftRegeling">CVDR609947_1</meta:user-defined>
    <meta:user-defined meta:name="OVERHEIDop.externeBijlage">Beleidsregels Artikel 13b Opiumwet|exb-2018-28487</meta:user-defined>
    <meta:user-defined meta:name="OVERHEIDop.versieInformatie"/>
  </office:meta>
</office:document-meta>
</file>