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oestdijksekad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schaftkeet en mobiel toilet soestdijksekade 1 mei 2018 t/m 6 mei 2018</text:p>
            <text:p text:style-name="common-al"/>
            <text:p text:style-name="common-al">Ons kenmerk: 00474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oestdijksekade 1</text:p>
            <text:p text:style-name="tussenkopcur">
            <text:span text:style-name="nadrukvet">Datum bekendmaking besluit:</text:span>
          </text:p>
            <text:p text:style-name="common-al">4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21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1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21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oestdijksekade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213</meta:user-defined>
    <meta:user-defined meta:name="OVERHEIDop.GmbID/DC.identifier">gmb-2018-97213</meta:user-defined>
    <meta:user-defined meta:name="OVERHEID.TaxonomieBeleidsagenda/OVERHEID.category">Ruimte en infrastructuur | Organisatie en beleid</meta:user-defined>
    <meta:user-defined meta:name="DCTERMS.abstract">Plaatsen schaftkeet en mobiel toilet soestdijksekade 1 mei 2018 t/m 6 mei 2018</meta:user-defined>
    <meta:user-defined meta:name="OVERHEIDop.referentienummer">00474GGB18/67307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A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76921-v1-BM 180504 00474GGB18 Soes...|exb-2018-28485</meta:user-defined>
    <meta:user-defined meta:name="OVERHEID.EPSG28992/DC.spatial">78390.871 453704.068</meta:user-defined>
    <meta:user-defined meta:name="OVERHEIDop.versieInformatie"/>
  </office:meta>
</office:document-meta>
</file>