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projectbesluit Kobstederweg 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bo-projectbesluit / omgevingsvergunning Kobstederweg 13</text:span>
          </text:p>
            <text:p text:style-name="common-al">Burgemeester en wethouders van de gemeente Winterswijk maken bekend dat zij een omgevingsvergunning voor de Kobstederweg 13 op 4 mei 2018 hebben verleend in het kader van de Wet algemene bepalingen omgevingsrecht (Wabo). De omgevingsvergunning betreft het mogelijk maken van het gebruik van gronden voor energieopwekking middels zonnepanelen voor camping ’t Wieskamp.</text:p>
            <text:p text:style-name="common-al">
            <text:span text:style-name="nadrukvet">Inhoud en ligging</text:span>
          </text:p>
            <text:p text:style-name="common-al">Het besluit op de omgevingsvergunning ‘Kobstederweg 13’ heeft betrekking op de volgende onderdelen:</text:p>
            <text:p text:style-name="common-al"/>
            <text:list text:style-name="id1-3-2-1-1-6">
              <text:list-item text:style-override="id1-3-2-1-1-6-1">
                <text:number>1.</text:number>
                <text:p text:style-name="al">afwijken van het bestemmingsplan/projectbesluit (artikel 2.1, lid 1 onder c en artikel 2.12, lid 1 onder a, 3° Wabo). Het ontwerp van de omgevingsvergunning betreft het mogelijk maken van het gebruik van de gronden op kadastraal perceel sectie B, nr. 6828 voor energieopwekking middels zonnepanelen voor camping ’t Wieskamp.</text:p>
              </text:list-item>
              <text:list-item text:style-override="id1-3-2-1-1-6-2">
                <text:number>2.</text:number>
                <text:p text:style-name="al">het uitvoeren van een werk, geen bouwwerk zijnde, of van werkzaamheden, Art. 2.1, lid 1, onder c Wabo juncto  Art. 2.12, lid 1, onder a, onder 1º Wabo en op basis van Art. 7.4.1 van het bestemmingsplan ‘Verblijfsrecreatieterreinen’;</text:p>
                <text:p text:style-name="al"/>
              </text:list-item>
            </text:list>
            <text:p text:style-name="common-al">
            <text:span text:style-name="nadrukvet">Ter inzage </text:span>
          </text:p>
            <text:p text:style-name="common-al">Het besluit ligt met ingang van woensdag 16 mei 2018 tot en met dinsdag 26 juni 2018 ter inzage. De stukken liggen ter inzage bij de publieksbalie van het gemeentekantoor aan de Stationsstraat 25. Het ontwerp is digitaal raadpleegbaar via www.ruimtelijkeplannen.nl. Het planidentificatienummer is: NL.IMRO.0294.OV1802BGKBSTDRWG13-VA01.</text:p>
            <text:p text:style-name="common-al">
            <text:span text:style-name="nadrukvet">Beroepstermijn</text:span>
          </text:p>
            <text:p text:style-name="common-al">Tegen de verleende 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28 juni 2018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20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0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projectbesluit Kobsteder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7208</meta:user-defined>
    <meta:user-defined meta:name="OVERHEIDop.GmbID/DC.identifier">gmb-2018-9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Kobsted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22 444228</meta:user-defined>
    <meta:user-defined meta:name="OVERHEIDop.versieInformatie"/>
  </office:meta>
</office:document-meta>
</file>