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Jeugd Waterski Kamp 16 en 17 juni 2018, Kudelstaartseweg 26, Aalsmeer - Zaaknummer Z18-00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8</text:span>
          </text:p>
            <text:p text:style-name="common-al">Jeugd Waterski Kamp 16 en 17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2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Jeugd Waterski Kamp 16 en 17 juni 2018, Kudelstaartseweg 26, Aalsmeer - Zaaknummer Z18-001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01</meta:user-defined>
    <meta:user-defined meta:name="OVERHEIDop.GmbID/DC.identifier">gmb-2018-97201</meta:user-defined>
    <meta:user-defined meta:name="OVERHEID.TaxonomieBeleidsagenda/OVERHEID.category">Ruimte en infrastructuur | Organisatie en beleid</meta:user-defined>
    <meta:user-defined meta:name="OVERHEIDop.referentienummer">Z18-001218</meta:user-defined>
    <meta:user-defined meta:name="DCTERMS.abstract">Jeugd Waterski Kamp 16 en 17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6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4 473972</meta:user-defined>
    <meta:user-defined meta:name="OVERHEIDop.versieInformatie"/>
  </office:meta>
</office:document-meta>
</file>