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GELUID</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text:span text:style-name="nadrukcur">W-OGH180001</text:span></text:span></text:p>
            <text:p text:style-name="common-al"/>
            <text:p text:style-name="common-al">Burgemeester en Wethouders van de gemeente Terneuzen maken bekend dat zij hebben besloten om een ontheffing m.b.t. bouwgeluid te verlenen aan Sassevaart (datum verzending besluit: 30 april 2018).</text:p>
            <text:p text:style-name="common-al">Met deze ontheffing (<text:span text:style-name="nadrukvet">W-OGH1</text:span><text:span text:style-name="nadrukvet">8000</text:span><text:span text:style-name="nadrukvet">1</text:span>) verlenen wij onder voorschriften toestemming voor de realisatie van de frontmuur Noordwest t.b.v. Nieuwe Sluis. </text:p>
            <text:p text:style-name="common-al">De overlast gevende werkzaamheden zullen plaatsvinden gedurende de periode tussen 23 mei 2018 tot en met 25 mei 2018 (heiproef) en in de periode tussen 21 juni 2018 tot en met 31 augustus 2018 (realiseren combiwand en damwanden).</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30 april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09 mei 2018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2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00</meta:user-defined>
    <meta:user-defined meta:name="OVERHEIDop.GmbID/DC.identifier">gmb-2018-9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28</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93 372427</meta:user-defined>
    <meta:user-defined meta:name="OVERHEIDop.versieInformatie"/>
  </office:meta>
</office:document-meta>
</file>