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doorbraak in een dragende muur, Prins Bernhardlaan 9, Amstelveen - Zaaknummer Z-2018/001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januari 2018</text:span>
          </text:p>
            <text:p text:style-name="common-al">Het maken van een doorbraak in een dragende m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2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2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doorbraak in een dragende muur, Prins Bernhardlaan 9, Amstelveen - Zaaknummer Z-2018/001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720</meta:user-defined>
    <meta:user-defined meta:name="OVERHEIDop.GmbID/DC.identifier">gmb-2018-9720</meta:user-defined>
    <meta:user-defined meta:name="OVERHEID.TaxonomieBeleidsagenda/OVERHEID.category">Ruimte en infrastructuur | Organisatie en beleid</meta:user-defined>
    <meta:user-defined meta:name="OVERHEIDop.referentienummer">Z-2018/001691</meta:user-defined>
    <meta:user-defined meta:name="DCTERMS.abstract">Het maken van een doorbraak in een dragende m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E 9</meta:user-defined>
    <meta:user-defined meta:name="OVERHEIDop.woonplaats">Amstelvee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1 481037</meta:user-defined>
    <meta:user-defined meta:name="OVERHEIDop.versieInformatie"/>
  </office:meta>
</office:document-meta>
</file>