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Voorwaarts 61(Laan van Groot Schuylenburg 29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5 april 2018 een melding op grond van het Activiteitenbesluit milieubeheer ontvangen van Liander voor het vervangen van een gas afleverstation op De Voorwaarts 61 (Laan van Groot Schuylenburg 290) te Apeldoorn.</text:p>
            <text:p text:style-name="common-al">Zaaknummer: DOS-2018-03180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3180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1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Voorwaarts 61(Laan van Groot Schuylenburg 29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99</meta:user-defined>
    <meta:user-defined meta:name="OVERHEIDop.GmbID/DC.identifier">gmb-2018-97199</meta:user-defined>
    <meta:user-defined meta:name="OVERHEID.TaxonomieBeleidsagenda/OVERHEID.category">Natuur en milieu | Organisatie en beleid</meta:user-defined>
    <meta:user-defined meta:name="OVERHEIDop.referentienummer">DOS-2018-031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G 290</meta:user-defined>
    <meta:user-defined meta:name="OVERHEIDop.woonplaats">Apeldoorn</meta:user-defined>
    <meta:user-defined meta:name="OVERHEIDop.straatnaam">Laan van groot Schuylenbu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64 469171</meta:user-defined>
    <meta:user-defined meta:name="OVERHEIDop.versieInformatie"/>
  </office:meta>
</office:document-meta>
</file>