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Kar 30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5 april 2018 een melding op grond van het Activiteitenbesluit milieubeheer ontvangen van J.J. Schoenaker voor het veranderen van een rundveehouderij met een werktuigenberging aan De Kar 30 te Klarenbeek<text:span text:style-name="nadrukvet">.</text:span></text:p>
            <text:p text:style-name="common-al">Zaaknummer: DOS-2018-03783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3783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1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Kar 30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96</meta:user-defined>
    <meta:user-defined meta:name="OVERHEIDop.GmbID/DC.identifier">gmb-2018-97196</meta:user-defined>
    <meta:user-defined meta:name="OVERHEID.TaxonomieBeleidsagenda/OVERHEID.category">Natuur en milieu | Organisatie en beleid</meta:user-defined>
    <meta:user-defined meta:name="OVERHEIDop.referentienummer">DOS-2018-0378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X</meta:user-defined>
    <meta:user-defined meta:name="OVERHEIDop.woonplaats">Klarenbeek</meta:user-defined>
    <meta:user-defined meta:name="OVERHEIDop.straatnaam">De K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163 466757</meta:user-defined>
    <meta:user-defined meta:name="OVERHEIDop.versieInformatie"/>
  </office:meta>
</office:document-meta>
</file>