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straat 7 te Bussum</text:p>
      <text:section text:name="zakelijke-mededeling_id1-3-2" text:style-name="zakelijke-mededeling">
        <text:section text:name="zakelijke-mededeling-tekst_id1-3-2-1" text:style-name="zakelijke-mededeling-tekst">
          <text:section text:name="tekst_id1-3-2-1-1" text:style-name="tekst">
            <text:p text:style-name="common-al">Op 29 april 2018 heeft de gemeente een aanvraag ontvangen voor het vervangen van een dakkapel in het voordakvlak, het plaatsen van een dakkapel in het achterdakvlak alsmede het vervangen van de kozijnen aan de voorgevel van de woning op locatie Meidoornstraat 7 te Bussum. De aanvraag is geregistreerd onder zaaknummer HZ_WABO-18-069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1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doornstraat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93</meta:user-defined>
    <meta:user-defined meta:name="OVERHEIDop.GmbID/DC.identifier">gmb-2018-97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M 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32.63 475928.8</meta:user-defined>
    <meta:user-defined meta:name="OVERHEIDop.versieInformatie"/>
  </office:meta>
</office:document-meta>
</file>