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loemenkamp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januari 2018 een melding op grond van het Activiteitenbesluit milieubeheer ontvangen van Maatschap Van der Weerd-Wendt voor het bouwen van een vleeskalverenstal en het uitbreiden met vleeskalveren aan de Bloemenkamp 5 te Beemte Broekland</text:p>
            <text:p text:style-name="common-al">Zaaknummer: DOS-2018-00747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0747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loemenkamp 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192</meta:user-defined>
    <meta:user-defined meta:name="OVERHEIDop.GmbID/DC.identifier">gmb-2018-97192</meta:user-defined>
    <meta:user-defined meta:name="OVERHEID.TaxonomieBeleidsagenda/OVERHEID.category">Natuur en milieu | Organisatie en beleid</meta:user-defined>
    <meta:user-defined meta:name="OVERHEIDop.referentienummer">DOS-2018-007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76308</meta:user-defined>
    <meta:user-defined meta:name="OVERHEIDop.versieInformatie"/>
  </office:meta>
</office:document-meta>
</file>