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Mathilde Wibautstraat 23, 2135 MA Hoofddorp, Stichting Regionale Instelling voor Beschermd Wonen Kennemerland/Amstelland en de Meerlanden, het voornemen tot het brandveilig gebruiken van het gebouw, zaak 6781184, OLO-nummer: 336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19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Mathilde Wibautstraat 23, 2135 MA Hoofddorp, Stichting Regionale Instelling voor Beschermd Wonen Kennemerland/Amstelland en de Meerlanden, het voornemen tot het brandveilig gebruiken van het gebouw, zaak 6781184, OLO-nummer: 33606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91</meta:user-defined>
    <meta:user-defined meta:name="OVERHEIDop.GmbID/DC.identifier">gmb-2018-97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MA 23</meta:user-defined>
    <meta:user-defined meta:name="OVERHEIDop.woonplaats">Hoofddorp</meta:user-defined>
    <meta:user-defined meta:name="OVERHEIDop.straatnaam">Mathilde Wibau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39 478829</meta:user-defined>
    <meta:user-defined meta:name="OVERHEIDop.versieInformatie"/>
  </office:meta>
</office:document-meta>
</file>