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20 mei 2018 van 11.00 tot 22.00 uur, Viertallen Fladderschieten Schutterij EMM, Kekerdom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1 mei 2018<text:span text:style-name="nadrukvet"/></text:p>
            <text:p text:style-name="common-al">
            <text:span text:style-name="nadrukvet"/>
          </text:p>
            <text:p text:style-name="common-al">
            <text:span text:style-name="nadrukvet">20 mei 2018 van 11.00 tot 22.00 uur, Viertallen Fladderschieten Schutterij EMM, weiland gelegen aan de Weverstraat 79 in Kekerdom</text:span>
          </text:p>
            <text:p text:style-name="common-al"/>
            <text:p text:style-name="common-al">Voor een evenement kunnen meerdere vergunningen zijn verleend, zoals een evenementvergunning, een geluidsontheffing, een ontheffing van de Drank- en Horecawet of de Zondagswet. </text:p>
            <text:p text:style-name="common-al">Tegen dit besluit kunnen belanghebbenden binnen zes weken schriftelijk en gemotiveerd bezwaar indienen bij de burgemeester, respectievelijk het college van burgemeester en wethouders van Berg en Dal, Postbus 20, 6560 AA Berg en Dal. De termijn van zes weken gaat in een dag na verzending van deze vergunning/ontheffing. Deze dag hoeft niet gelijk te zijn aan de datum van deze publicatie. De verleende vergunning/ontheffing ligt niet ter inzage. Wilt u de vergunning/ontheffing inzien, dan kan dit alleen nadat u een afspraak hebt gemaakt bij cluster APV Vergunning en Bijzondere wetten via telefoonnummer 14024.</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7190</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90</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90</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20 mei 2018 van 11.00 tot 22.00 uur, Viertallen Fladderschieten Schutterij EMM, Kekerdom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190</meta:user-defined>
    <meta:user-defined meta:name="OVERHEIDop.GmbID/DC.identifier">gmb-2018-97190</meta:user-defined>
    <meta:user-defined meta:name="OVERHEID.TaxonomieBeleidsagenda/OVERHEID.category">Openbare orde en veiligheid | Organisatie en beleid</meta:user-defined>
    <meta:user-defined meta:name="OVERHEIDop.referentienummer">Z-18-64943</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AC 79</meta:user-defined>
    <meta:user-defined meta:name="OVERHEIDop.woonplaats">Kekerdom</meta:user-defined>
    <meta:user-defined meta:name="OVERHEIDop.straatnaam">Wever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7605 430740</meta:user-defined>
    <meta:user-defined meta:name="OVERHEIDop.versieInformatie"/>
  </office:meta>
</office:document-meta>
</file>