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pinel 1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281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twee houtopstanden (2x bruine beuk (Fagus sylva</text:p>
            <text:p text:style-name="common-al">
            <text:span text:style-name="nadrukvet">Locatie: Spinel 100 te Dordrecht</text:span>
          </text:p>
            <text:p text:style-name="common-al">Datum besluit: 4 me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18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8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8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pinel 10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86</meta:user-defined>
    <meta:user-defined meta:name="OVERHEIDop.GmbID/DC.identifier">gmb-2018-97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2839 420203.8</meta:user-defined>
    <meta:user-defined meta:name="OVERHEIDop.versieInformatie"/>
  </office:meta>
</office:document-meta>
</file>