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twee voetgangersbruggen, Heemstede tussen 23 en 25 ( Sectie O nr. 9750), Amstelveen - Zaaknummer Z-2018/001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januari 2018</text:span>
          </text:p>
            <text:p text:style-name="common-al">Het oprichten van twee voetgangersbrug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1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twee voetgangersbruggen, Heemstede tussen 23 en 25 ( Sectie O nr. 9750), Amstelveen - Zaaknummer Z-2018/0015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18</meta:user-defined>
    <meta:user-defined meta:name="OVERHEIDop.GmbID/DC.identifier">gmb-2018-9718</meta:user-defined>
    <meta:user-defined meta:name="OVERHEID.TaxonomieBeleidsagenda/OVERHEID.category">Ruimte en infrastructuur | Organisatie en beleid</meta:user-defined>
    <meta:user-defined meta:name="OVERHEIDop.referentienummer">Z-2018/001505</meta:user-defined>
    <meta:user-defined meta:name="DCTERMS.abstract">Het oprichten van twee voetgangersbrug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MG 23</meta:user-defined>
    <meta:user-defined meta:name="OVERHEIDop.woonplaats">Amstelveen</meta:user-defined>
    <meta:user-defined meta:name="OVERHEIDop.straatnaam">Heemste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180 477007</meta:user-defined>
    <meta:user-defined meta:name="OVERHEIDop.versieInformatie"/>
  </office:meta>
</office:document-meta>
</file>