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Pudongweg 25, 1437 EM Rozenburg, InterXion Nederland B.V., het bouwen in afwijking van de verleende omgevingsvergunning OLO 2442003 t.w: doorvoeren gevelwijziging en aanpassen vloerhoogte, 03-05-2018, zaaknummer 7775422, OLO-nummer 3528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17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Pudongweg 25, 1437 EM Rozenburg, InterXion Nederland B.V., het bouwen in afwijking van de verleende omgevingsvergunning OLO 2442003 t.w: doorvoeren gevelwijziging en aanpassen vloerhoogte, 03-05-2018, zaaknummer 7775422, OLO-nummer 3528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76</meta:user-defined>
    <meta:user-defined meta:name="OVERHEIDop.GmbID/DC.identifier">gmb-2018-9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90 476514</meta:user-defined>
    <meta:user-defined meta:name="OVERHEIDop.versieInformatie"/>
  </office:meta>
</office:document-meta>
</file>