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aats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erdiepingen van het pand Plaats 14 tot 4 woningen, het gedeeltelijk vervangen van de kozijnen alsmede het plaatsen van een dakkapel</text:p>
            <text:p text:style-name="common-al"/>
            <text:p text:style-name="common-al">Ons kenmerk: 2018083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14 </text:p>
            <text:p text:style-name="tussenkopcur">
            <text:span text:style-name="nadrukvet">Ontvangstdatum aanvraag:</text:span>
          </text:p>
            <text:p text:style-name="common-al">2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17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7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7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aats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72</meta:user-defined>
    <meta:user-defined meta:name="OVERHEIDop.GmbID/DC.identifier">gmb-2018-97172</meta:user-defined>
    <meta:user-defined meta:name="OVERHEID.TaxonomieBeleidsagenda/OVERHEID.category">Ruimte en infrastructuur | Organisatie en beleid</meta:user-defined>
    <meta:user-defined meta:name="DCTERMS.abstract">Het veranderen van de verdiepingen van het pand Plaats 14 tot 4 woningen, het gedeeltelijk vervangen van de kozijnen alsmede het plaatsen van een dakkapel</meta:user-defined>
    <meta:user-defined meta:name="OVERHEIDop.referentienummer">201808394/6730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AE 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83.491 455154.389</meta:user-defined>
    <meta:user-defined meta:name="OVERHEIDop.versieInformatie"/>
  </office:meta>
</office:document-meta>
</file>