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Nationaal Schoolroei Kampioenschap op 15 juni 2018, Bosbaan, Amstelveen - Zaaknummer Z18-00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8</text:span>
          </text:p>
            <text:p text:style-name="common-al">Nationaal Schoolroei Kampioenschap op 15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7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Nationaal Schoolroei Kampioenschap op 15 juni 2018, Bosbaan, Amstelveen - Zaaknummer Z18-000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70</meta:user-defined>
    <meta:user-defined meta:name="OVERHEIDop.GmbID/DC.identifier">gmb-2018-97170</meta:user-defined>
    <meta:user-defined meta:name="OVERHEID.TaxonomieBeleidsagenda/OVERHEID.category">Ruimte en infrastructuur | Organisatie en beleid</meta:user-defined>
    <meta:user-defined meta:name="OVERHEIDop.referentienummer">Z18-000958</meta:user-defined>
    <meta:user-defined meta:name="DCTERMS.abstract">Nationaal Schoolroei Kampioenschap op 15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