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het vervangen van een bijgebouw en het plaatsen van een dakkapel (achtergevel) van de woning, Gareelstraat 4 4851TH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716</text:p>
            <text:p text:style-name="common-al">
            <text:span text:style-name="nadrukvet">Ingekomen:</text:span> 20-04-2018</text:p>
            <text:p text:style-name="common-al">
            <text:span text:style-name="nadrukvet">Locatie:</text:span> Gareelstraat 4 4851TH Ulvenhout</text:p>
            <text:p text:style-name="common-al">
            <text:span text:style-name="nadrukvet">Projectomschrijving:</text:span> het vergroten van de woning, het vervangen van een bijgebouw en het plaatsen van een dakkapel (achtergevel)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16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6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6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het vervangen van een bijgebouw en het plaatsen van een dakkapel (achtergevel) van de woning, Gareelstraat 4 4851TH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166</meta:user-defined>
    <meta:user-defined meta:name="OVERHEIDop.GmbID/DC.identifier">gmb-2018-97166</meta:user-defined>
    <meta:user-defined meta:name="OVERHEID.TaxonomieBeleidsagenda/OVERHEID.category">Ruimte en infrastructuur | Organisatie en beleid</meta:user-defined>
    <meta:user-defined meta:name="DCTERMS.abstract">het vergroten van de woning, het vervangen van een bijgebouw en het plaatsen van een dakkapel (achtergevel)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TH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36.418 395646.407</meta:user-defined>
    <meta:user-defined meta:name="OVERHEIDop.versieInformatie"/>
  </office:meta>
</office:document-meta>
</file>